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75</text:p>
          </table:table-cell>
          <table:table-cell table:number-columns-repeated="4" table:style-name="ce10"/>
          <table:table-cell office:value-type="string" table:style-name="ce12">
            <text:p>07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0" table:style-name="ce17">
            <text:p>3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8:240</text:p>
          </table:table-cell>
          <table:covered-table-cell/>
          <table:table-cell office:value-type="float" office:value="814622.94" table:style-name="ce20">
            <text:p>814622,9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8:241</text:p>
          </table:table-cell>
          <table:covered-table-cell/>
          <table:table-cell office:value-type="float" office:value="843285.6" table:style-name="ce20">
            <text:p>843285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03:308</text:p>
          </table:table-cell>
          <table:covered-table-cell/>
          <table:table-cell office:value-type="float" office:value="907455.38" table:style-name="ce20">
            <text:p>907455,3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03:309</text:p>
          </table:table-cell>
          <table:covered-table-cell/>
          <table:table-cell office:value-type="float" office:value="1341597.71" table:style-name="ce20">
            <text:p>1341597,7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1:973</text:p>
          </table:table-cell>
          <table:covered-table-cell/>
          <table:table-cell office:value-type="float" office:value="115683" table:style-name="ce20">
            <text:p>115683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3898</text:p>
          </table:table-cell>
          <table:covered-table-cell/>
          <table:table-cell office:value-type="float" office:value="5379534.6799999997" table:style-name="ce20">
            <text:p>5379534,6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5:276</text:p>
          </table:table-cell>
          <table:covered-table-cell/>
          <table:table-cell office:value-type="float" office:value="1696803.09" table:style-name="ce20">
            <text:p>1696803,0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07:232</text:p>
          </table:table-cell>
          <table:covered-table-cell/>
          <table:table-cell office:value-type="float" office:value="563295.6" table:style-name="ce20">
            <text:p>563295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700035:226</text:p>
          </table:table-cell>
          <table:covered-table-cell/>
          <table:table-cell office:value-type="float" office:value="239515.43" table:style-name="ce20">
            <text:p>239515,4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3400006:219</text:p>
          </table:table-cell>
          <table:covered-table-cell/>
          <table:table-cell office:value-type="float" office:value="201071.7" table:style-name="ce20">
            <text:p>201071,7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500005:162</text:p>
          </table:table-cell>
          <table:covered-table-cell/>
          <table:table-cell office:value-type="float" office:value="167482.34" table:style-name="ce20">
            <text:p>167482,3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100011:463</text:p>
          </table:table-cell>
          <table:covered-table-cell/>
          <table:table-cell office:value-type="float" office:value="1091525.53" table:style-name="ce20">
            <text:p>1091525,5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000000:3489</text:p>
          </table:table-cell>
          <table:covered-table-cell/>
          <table:table-cell office:value-type="float" office:value="7900446.4000000004" table:style-name="ce20">
            <text:p>7900446,4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003000:2780</text:p>
          </table:table-cell>
          <table:covered-table-cell/>
          <table:table-cell office:value-type="float" office:value="359673.57" table:style-name="ce20">
            <text:p>359673,5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0701:7775</text:p>
          </table:table-cell>
          <table:covered-table-cell/>
          <table:table-cell office:value-type="float" office:value="1037718.72" table:style-name="ce20">
            <text:p>1037718,7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801:3653</text:p>
          </table:table-cell>
          <table:covered-table-cell/>
          <table:table-cell office:value-type="float" office:value="2395776.19" table:style-name="ce20">
            <text:p>2395776,1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30006:282</text:p>
          </table:table-cell>
          <table:covered-table-cell/>
          <table:table-cell office:value-type="float" office:value="1212614.1000000001" table:style-name="ce20">
            <text:p>1212614,1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90002:485</text:p>
          </table:table-cell>
          <table:covered-table-cell/>
          <table:table-cell office:value-type="float" office:value="374933.58" table:style-name="ce20">
            <text:p>374933,5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110017:284</text:p>
          </table:table-cell>
          <table:covered-table-cell/>
          <table:table-cell office:value-type="float" office:value="179963.27" table:style-name="ce20">
            <text:p>179963,2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000000:3562</text:p>
          </table:table-cell>
          <table:covered-table-cell/>
          <table:table-cell office:value-type="float" office:value="570155.56999999995" table:style-name="ce20">
            <text:p>570155,5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000000:3563</text:p>
          </table:table-cell>
          <table:covered-table-cell/>
          <table:table-cell office:value-type="float" office:value="223180.16" table:style-name="ce20">
            <text:p>223180,1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10:177</text:p>
          </table:table-cell>
          <table:covered-table-cell/>
          <table:table-cell office:value-type="float" office:value="2888302.61" table:style-name="ce20">
            <text:p>2888302,6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13:1970</text:p>
          </table:table-cell>
          <table:covered-table-cell/>
          <table:table-cell office:value-type="float" office:value="1151659.3899999999" table:style-name="ce20">
            <text:p>1151659,3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42:960</text:p>
          </table:table-cell>
          <table:covered-table-cell/>
          <table:table-cell office:value-type="float" office:value="2898752.33" table:style-name="ce20">
            <text:p>2898752,3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1:3261</text:p>
          </table:table-cell>
          <table:covered-table-cell/>
          <table:table-cell office:value-type="float" office:value="1974997.08" table:style-name="ce20">
            <text:p>1974997,0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0:6372</text:p>
          </table:table-cell>
          <table:covered-table-cell/>
          <table:table-cell office:value-type="float" office:value="998993.23" table:style-name="ce20">
            <text:p>998993,2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0:6373</text:p>
          </table:table-cell>
          <table:covered-table-cell/>
          <table:table-cell office:value-type="float" office:value="2265764.2999999998" table:style-name="ce20">
            <text:p>2265764,3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1:1690</text:p>
          </table:table-cell>
          <table:covered-table-cell/>
          <table:table-cell office:value-type="float" office:value="256197.79" table:style-name="ce20">
            <text:p>256197,7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3:1673</text:p>
          </table:table-cell>
          <table:covered-table-cell/>
          <table:table-cell office:value-type="float" office:value="4294815.62" table:style-name="ce20">
            <text:p>4294815,6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1:898</text:p>
          </table:table-cell>
          <table:covered-table-cell/>
          <table:table-cell office:value-type="float" office:value="3315611.78" table:style-name="ce20">
            <text:p>3315611,7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24:3398</text:p>
          </table:table-cell>
          <table:covered-table-cell/>
          <table:table-cell office:value-type="float" office:value="11069449.48" table:style-name="ce20">
            <text:p>11069449,4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201016:141</text:p>
          </table:table-cell>
          <table:covered-table-cell/>
          <table:table-cell office:value-type="float" office:value="939797.71" table:style-name="ce20">
            <text:p>939797,7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22001:778</text:p>
          </table:table-cell>
          <table:covered-table-cell/>
          <table:table-cell office:value-type="float" office:value="364355.35" table:style-name="ce20">
            <text:p>364355,3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22001:779</text:p>
          </table:table-cell>
          <table:covered-table-cell/>
          <table:table-cell office:value-type="float" office:value="358801.16" table:style-name="ce20">
            <text:p>358801,1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22001:780</text:p>
          </table:table-cell>
          <table:covered-table-cell/>
          <table:table-cell office:value-type="float" office:value="445446.64" table:style-name="ce20">
            <text:p>445446,6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22001:781</text:p>
          </table:table-cell>
          <table:covered-table-cell/>
          <table:table-cell office:value-type="float" office:value="369909.55" table:style-name="ce20">
            <text:p>369909,5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22001:782</text:p>
          </table:table-cell>
          <table:covered-table-cell/>
          <table:table-cell office:value-type="float" office:value="624089.81999999995" table:style-name="ce20">
            <text:p>624089,8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22001:783</text:p>
          </table:table-cell>
          <table:covered-table-cell/>
          <table:table-cell office:value-type="float" office:value="517045.29" table:style-name="ce20">
            <text:p>517045,2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22001:789</text:p>
          </table:table-cell>
          <table:covered-table-cell/>
          <table:table-cell office:value-type="float" office:value="367687.87" table:style-name="ce20">
            <text:p>367687,8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22001:791</text:p>
          </table:table-cell>
          <table:covered-table-cell/>
          <table:table-cell office:value-type="float" office:value="358801.16" table:style-name="ce20">
            <text:p>358801,1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22001:792</text:p>
          </table:table-cell>
          <table:covered-table-cell/>
          <table:table-cell office:value-type="float" office:value="396569.7" table:style-name="ce20">
            <text:p>396569,7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22001:794</text:p>
          </table:table-cell>
          <table:covered-table-cell/>
          <table:table-cell office:value-type="float" office:value="530173.39" table:style-name="ce20">
            <text:p>530173,3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22001:795</text:p>
          </table:table-cell>
          <table:covered-table-cell/>
          <table:table-cell office:value-type="float" office:value="507956.6" table:style-name="ce20">
            <text:p>507956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22001:796</text:p>
          </table:table-cell>
          <table:covered-table-cell/>
          <table:table-cell office:value-type="float" office:value="373242.07" table:style-name="ce20">
            <text:p>373242,0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22001:798</text:p>
          </table:table-cell>
          <table:covered-table-cell/>
          <table:table-cell office:value-type="float" office:value="416564.81" table:style-name="ce20">
            <text:p>416564,8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22001:799</text:p>
          </table:table-cell>
          <table:covered-table-cell/>
          <table:table-cell office:value-type="float" office:value="307702.53999999998" table:style-name="ce20">
            <text:p>307702,5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22001:800</text:p>
          </table:table-cell>
          <table:covered-table-cell/>
          <table:table-cell office:value-type="float" office:value="711947.13" table:style-name="ce20">
            <text:p>711947,1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22001:801</text:p>
          </table:table-cell>
          <table:covered-table-cell/>
          <table:table-cell office:value-type="float" office:value="187832.86" table:style-name="ce20">
            <text:p>187832,8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22001:803</text:p>
          </table:table-cell>
          <table:covered-table-cell/>
          <table:table-cell office:value-type="float" office:value="559459.16" table:style-name="ce20">
            <text:p>559459,1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22001:805</text:p>
          </table:table-cell>
          <table:covered-table-cell/>
          <table:table-cell office:value-type="float" office:value="472106.78" table:style-name="ce20">
            <text:p>472106,7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6:630</text:p>
          </table:table-cell>
          <table:covered-table-cell/>
          <table:table-cell office:value-type="float" office:value="15633487.9" table:style-name="ce20">
            <text:p>15633487,9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1800015:616</text:p>
          </table:table-cell>
          <table:covered-table-cell/>
          <table:table-cell office:value-type="float" office:value="551028.66" table:style-name="ce20">
            <text:p>551028,6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800002:87</text:p>
          </table:table-cell>
          <table:covered-table-cell/>
          <table:table-cell office:value-type="float" office:value="612455.35" table:style-name="ce20">
            <text:p>612455,3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25:274</text:p>
          </table:table-cell>
          <table:covered-table-cell/>
          <table:table-cell office:value-type="float" office:value="2643331.06" table:style-name="ce20">
            <text:p>2643331,0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2025:275</text:p>
          </table:table-cell>
          <table:covered-table-cell/>
          <table:table-cell office:value-type="float" office:value="1686387.44" table:style-name="ce20">
            <text:p>1686387,4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2400003:348</text:p>
          </table:table-cell>
          <table:covered-table-cell/>
          <table:table-cell office:value-type="float" office:value="2616117.2799999998" table:style-name="ce20">
            <text:p>2616117,2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2800005:271</text:p>
          </table:table-cell>
          <table:covered-table-cell/>
          <table:table-cell office:value-type="float" office:value="376371.21" table:style-name="ce20">
            <text:p>376371,2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3100007:109</text:p>
          </table:table-cell>
          <table:covered-table-cell/>
          <table:table-cell office:value-type="float" office:value="7552749.1799999997" table:style-name="ce20">
            <text:p>7552749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102033:77</text:p>
          </table:table-cell>
          <table:covered-table-cell/>
          <table:table-cell office:value-type="float" office:value="438244.56" table:style-name="ce20">
            <text:p>438244,5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500025:640</text:p>
          </table:table-cell>
          <table:covered-table-cell/>
          <table:table-cell office:value-type="float" office:value="135269.04999999999" table:style-name="ce20">
            <text:p>135269,0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9714</text:p>
          </table:table-cell>
          <table:covered-table-cell/>
          <table:table-cell office:value-type="float" office:value="1291205.82" table:style-name="ce20">
            <text:p>1291205,8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6:3200004:169</text:p>
          </table:table-cell>
          <table:covered-table-cell/>
          <table:table-cell office:value-type="float" office:value="715798.85" table:style-name="ce20">
            <text:p>715798,8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6003:47</text:p>
          </table:table-cell>
          <table:covered-table-cell/>
          <table:table-cell office:value-type="float" office:value="3566547.07" table:style-name="ce20">
            <text:p>3566547,0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3000003:268</text:p>
          </table:table-cell>
          <table:covered-table-cell/>
          <table:table-cell office:value-type="float" office:value="1289949.8999999999" table:style-name="ce20">
            <text:p>1289949,9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600031:319</text:p>
          </table:table-cell>
          <table:covered-table-cell/>
          <table:table-cell office:value-type="float" office:value="1869882.69" table:style-name="ce20">
            <text:p>1869882,6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00016:3137</text:p>
          </table:table-cell>
          <table:covered-table-cell/>
          <table:table-cell office:value-type="float" office:value="2530006.2400000002" table:style-name="ce20">
            <text:p>2530006,2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9:2900003:39</text:p>
          </table:table-cell>
          <table:covered-table-cell/>
          <table:table-cell office:value-type="float" office:value="392461.06" table:style-name="ce20">
            <text:p>392461,0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4700002:367</text:p>
          </table:table-cell>
          <table:covered-table-cell/>
          <table:table-cell office:value-type="float" office:value="372365.1" table:style-name="ce20">
            <text:p>372365,1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7000017:51</text:p>
          </table:table-cell>
          <table:covered-table-cell/>
          <table:table-cell office:value-type="float" office:value="476749.17" table:style-name="ce20">
            <text:p>476749,1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7000041:49</text:p>
          </table:table-cell>
          <table:covered-table-cell/>
          <table:table-cell office:value-type="float" office:value="833756.69" table:style-name="ce20">
            <text:p>833756,6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100022:307</text:p>
          </table:table-cell>
          <table:covered-table-cell/>
          <table:table-cell office:value-type="float" office:value="696760.88" table:style-name="ce20">
            <text:p>696760,8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2400002:174</text:p>
          </table:table-cell>
          <table:covered-table-cell/>
          <table:table-cell office:value-type="float" office:value="913700.94" table:style-name="ce20">
            <text:p>913700,9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3600013:43</text:p>
          </table:table-cell>
          <table:covered-table-cell/>
          <table:table-cell office:value-type="float" office:value="867299.12" table:style-name="ce20">
            <text:p>867299,1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0100119:267</text:p>
          </table:table-cell>
          <table:covered-table-cell/>
          <table:table-cell office:value-type="float" office:value="544352.52" table:style-name="ce20">
            <text:p>544352,5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202:1153</text:p>
          </table:table-cell>
          <table:covered-table-cell/>
          <table:table-cell office:value-type="float" office:value="4423772.74" table:style-name="ce20">
            <text:p>4423772,7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2404:539</text:p>
          </table:table-cell>
          <table:covered-table-cell/>
          <table:table-cell office:value-type="float" office:value="372743.17" table:style-name="ce20">
            <text:p>372743,1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2404:768</text:p>
          </table:table-cell>
          <table:covered-table-cell/>
          <table:table-cell office:value-type="float" office:value="400513.63" table:style-name="ce20">
            <text:p>400513,6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404:927</text:p>
          </table:table-cell>
          <table:covered-table-cell/>
          <table:table-cell office:value-type="float" office:value="299158.8" table:style-name="ce20">
            <text:p>299158,8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502:488</text:p>
          </table:table-cell>
          <table:covered-table-cell/>
          <table:table-cell office:value-type="float" office:value="414948.96" table:style-name="ce20">
            <text:p>414948,9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502:490</text:p>
          </table:table-cell>
          <table:covered-table-cell/>
          <table:table-cell office:value-type="float" office:value="396848.54" table:style-name="ce20">
            <text:p>396848,5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502:496</text:p>
          </table:table-cell>
          <table:covered-table-cell/>
          <table:table-cell office:value-type="float" office:value="533421.43999999994" table:style-name="ce20">
            <text:p>533421,4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603:3632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503:3988</text:p>
          </table:table-cell>
          <table:covered-table-cell/>
          <table:table-cell office:value-type="float" office:value="99501.41" table:style-name="ce20">
            <text:p>99501,4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3318</text:p>
          </table:table-cell>
          <table:covered-table-cell/>
          <table:table-cell office:value-type="float" office:value="313857.5" table:style-name="ce20">
            <text:p>313857,5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53319</text:p>
          </table:table-cell>
          <table:covered-table-cell/>
          <table:table-cell office:value-type="float" office:value="242323.33" table:style-name="ce20">
            <text:p>242323,3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3320</text:p>
          </table:table-cell>
          <table:covered-table-cell/>
          <table:table-cell office:value-type="float" office:value="119292.85" table:style-name="ce20">
            <text:p>119292,8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3321</text:p>
          </table:table-cell>
          <table:covered-table-cell/>
          <table:table-cell office:value-type="float" office:value="99877.91" table:style-name="ce20">
            <text:p>99877,9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2065:218</text:p>
          </table:table-cell>
          <table:covered-table-cell/>
          <table:table-cell office:value-type="float" office:value="1931564.15" table:style-name="ce20">
            <text:p>1931564,1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65:219</text:p>
          </table:table-cell>
          <table:covered-table-cell/>
          <table:table-cell office:value-type="float" office:value="1571869.7" table:style-name="ce20">
            <text:p>1571869,7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65:220</text:p>
          </table:table-cell>
          <table:covered-table-cell/>
          <table:table-cell office:value-type="float" office:value="2313260.63" table:style-name="ce20">
            <text:p>2313260,6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3028:218</text:p>
          </table:table-cell>
          <table:covered-table-cell/>
          <table:table-cell office:value-type="float" office:value="10504563.960000001" table:style-name="ce20">
            <text:p>10504563,9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019:458</text:p>
          </table:table-cell>
          <table:covered-table-cell/>
          <table:table-cell office:value-type="float" office:value="4367604.97" table:style-name="ce20">
            <text:p>4367604,9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043:1556</text:p>
          </table:table-cell>
          <table:covered-table-cell/>
          <table:table-cell office:value-type="float" office:value="378892.49" table:style-name="ce20">
            <text:p>378892,4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88:286</text:p>
          </table:table-cell>
          <table:covered-table-cell/>
          <table:table-cell office:value-type="float" office:value="2111309.59" table:style-name="ce20">
            <text:p>2111309,5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88:287</text:p>
          </table:table-cell>
          <table:covered-table-cell/>
          <table:table-cell office:value-type="float" office:value="1041865.4" table:style-name="ce20">
            <text:p>1041865,4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088:288</text:p>
          </table:table-cell>
          <table:covered-table-cell/>
          <table:table-cell office:value-type="float" office:value="1256367.1000000001" table:style-name="ce20">
            <text:p>1256367,1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22:4004</text:p>
          </table:table-cell>
          <table:covered-table-cell/>
          <table:table-cell office:value-type="float" office:value="418600.46" table:style-name="ce20">
            <text:p>418600,4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24:13</text:p>
          </table:table-cell>
          <table:covered-table-cell/>
          <table:table-cell office:value-type="float" office:value="2692257.2" table:style-name="ce20">
            <text:p>2692257,2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1:9346</text:p>
          </table:table-cell>
          <table:covered-table-cell/>
          <table:table-cell office:value-type="float" office:value="330530.8" table:style-name="ce20">
            <text:p>330530,8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1:9347</text:p>
          </table:table-cell>
          <table:covered-table-cell/>
          <table:table-cell office:value-type="float" office:value="153877.84" table:style-name="ce20">
            <text:p>153877,8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6:2808</text:p>
          </table:table-cell>
          <table:covered-table-cell/>
          <table:table-cell office:value-type="float" office:value="4361780.82" table:style-name="ce20">
            <text:p>4361780,8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16009:1039</text:p>
          </table:table-cell>
          <table:covered-table-cell/>
          <table:table-cell office:value-type="float" office:value="1399452.74" table:style-name="ce20">
            <text:p>1399452,7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16009:459</text:p>
          </table:table-cell>
          <table:covered-table-cell/>
          <table:table-cell office:value-type="float" office:value="1935448.02" table:style-name="ce20">
            <text:p>1935448,0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8001:1905</text:p>
          </table:table-cell>
          <table:covered-table-cell/>
          <table:table-cell office:value-type="float" office:value="3969463.88" table:style-name="ce20">
            <text:p>3969463,8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09:29397</text:p>
          </table:table-cell>
          <table:covered-table-cell/>
          <table:table-cell office:value-type="float" office:value="124920.1" table:style-name="ce20">
            <text:p>124920,1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10:808</text:p>
          </table:table-cell>
          <table:covered-table-cell/>
          <table:table-cell office:value-type="float" office:value="2300058.5" table:style-name="ce20">
            <text:p>2300058,5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12:4004</text:p>
          </table:table-cell>
          <table:covered-table-cell/>
          <table:table-cell office:value-type="float" office:value="454303.43" table:style-name="ce20">
            <text:p>454303,4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20:3176</text:p>
          </table:table-cell>
          <table:covered-table-cell/>
          <table:table-cell office:value-type="float" office:value="2061004.62" table:style-name="ce20">
            <text:p>2061004,6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5002:379</text:p>
          </table:table-cell>
          <table:covered-table-cell/>
          <table:table-cell office:value-type="float" office:value="2493577.38" table:style-name="ce20">
            <text:p>2493577,3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5002:380</text:p>
          </table:table-cell>
          <table:covered-table-cell/>
          <table:table-cell office:value-type="float" office:value="3046888.5" table:style-name="ce20">
            <text:p>3046888,5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67:755</text:p>
          </table:table-cell>
          <table:covered-table-cell/>
          <table:table-cell office:value-type="float" office:value="676405.08" table:style-name="ce20">
            <text:p>676405,0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9017:959</text:p>
          </table:table-cell>
          <table:covered-table-cell/>
          <table:table-cell office:value-type="float" office:value="548658" table:style-name="ce20">
            <text:p>548658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0014:1022</text:p>
          </table:table-cell>
          <table:covered-table-cell/>
          <table:table-cell office:value-type="float" office:value="14742.89" table:style-name="ce20">
            <text:p>14742,8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10:1377</text:p>
          </table:table-cell>
          <table:covered-table-cell/>
          <table:table-cell office:value-type="float" office:value="2298591.04" table:style-name="ce20">
            <text:p>2298591,0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20:5477</text:p>
          </table:table-cell>
          <table:covered-table-cell/>
          <table:table-cell office:value-type="float" office:value="1550610.98" table:style-name="ce20">
            <text:p>1550610,9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20:5478</text:p>
          </table:table-cell>
          <table:covered-table-cell/>
          <table:table-cell office:value-type="float" office:value="1575534.96" table:style-name="ce20">
            <text:p>1575534,9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4020:5479</text:p>
          </table:table-cell>
          <table:covered-table-cell/>
          <table:table-cell office:value-type="float" office:value="1960294.82" table:style-name="ce20">
            <text:p>1960294,8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4032:287</text:p>
          </table:table-cell>
          <table:covered-table-cell/>
          <table:table-cell office:value-type="float" office:value="9684017.1099999994" table:style-name="ce20">
            <text:p>9684017,1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6089:1378</text:p>
          </table:table-cell>
          <table:covered-table-cell/>
          <table:table-cell office:value-type="float" office:value="41611.19" table:style-name="ce20">
            <text:p>41611,1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3027:153</text:p>
          </table:table-cell>
          <table:covered-table-cell/>
          <table:table-cell office:value-type="float" office:value="2191568.81" table:style-name="ce20">
            <text:p>2191568,8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9016:884</text:p>
          </table:table-cell>
          <table:covered-table-cell/>
          <table:table-cell office:value-type="float" office:value="2904361.84" table:style-name="ce20">
            <text:p>2904361,8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4:532</text:p>
          </table:table-cell>
          <table:covered-table-cell/>
          <table:table-cell office:value-type="float" office:value="838279.6" table:style-name="ce20">
            <text:p>838279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19:1324</text:p>
          </table:table-cell>
          <table:covered-table-cell/>
          <table:table-cell office:value-type="float" office:value="6801361.1399999997" table:style-name="ce20">
            <text:p>6801361,1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19:1325</text:p>
          </table:table-cell>
          <table:covered-table-cell/>
          <table:table-cell office:value-type="float" office:value="974046.65" table:style-name="ce20">
            <text:p>974046,6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29:1047</text:p>
          </table:table-cell>
          <table:covered-table-cell/>
          <table:table-cell office:value-type="float" office:value="2148518.5499999998" table:style-name="ce20">
            <text:p>2148518,5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2006:927</text:p>
          </table:table-cell>
          <table:covered-table-cell/>
          <table:table-cell office:value-type="float" office:value="580075.41" table:style-name="ce20">
            <text:p>580075,4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2006:928</text:p>
          </table:table-cell>
          <table:covered-table-cell/>
          <table:table-cell office:value-type="float" office:value="612626.48" table:style-name="ce20">
            <text:p>612626,4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2006:929</text:p>
          </table:table-cell>
          <table:covered-table-cell/>
          <table:table-cell office:value-type="float" office:value="447578.04" table:style-name="ce20">
            <text:p>447578,0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2006:930</text:p>
          </table:table-cell>
          <table:covered-table-cell/>
          <table:table-cell office:value-type="float" office:value="464342.43" table:style-name="ce20">
            <text:p>464342,4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2006:931</text:p>
          </table:table-cell>
          <table:covered-table-cell/>
          <table:table-cell office:value-type="float" office:value="764164.26" table:style-name="ce20">
            <text:p>764164,2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2006:932</text:p>
          </table:table-cell>
          <table:covered-table-cell/>
          <table:table-cell office:value-type="float" office:value="799318.23" table:style-name="ce20">
            <text:p>799318,2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5057:63</text:p>
          </table:table-cell>
          <table:covered-table-cell/>
          <table:table-cell office:value-type="float" office:value="3522551.81" table:style-name="ce20">
            <text:p>3522551,8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1004:446</text:p>
          </table:table-cell>
          <table:covered-table-cell/>
          <table:table-cell office:value-type="float" office:value="1751099.5" table:style-name="ce20">
            <text:p>1751099,5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1022:162</text:p>
          </table:table-cell>
          <table:covered-table-cell/>
          <table:table-cell office:value-type="float" office:value="5015974.45" table:style-name="ce20">
            <text:p>5015974,4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2001:2367</text:p>
          </table:table-cell>
          <table:covered-table-cell/>
          <table:table-cell office:value-type="float" office:value="374423.03" table:style-name="ce20">
            <text:p>374423,0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2001:2368</text:p>
          </table:table-cell>
          <table:covered-table-cell/>
          <table:table-cell office:value-type="float" office:value="271390.58" table:style-name="ce20">
            <text:p>271390,5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2011:341</text:p>
          </table:table-cell>
          <table:covered-table-cell/>
          <table:table-cell office:value-type="float" office:value="2715604.02" table:style-name="ce20">
            <text:p>2715604,0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7021:16774</text:p>
          </table:table-cell>
          <table:covered-table-cell/>
          <table:table-cell office:value-type="float" office:value="637226.87" table:style-name="ce20">
            <text:p>637226,8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8001:34561</text:p>
          </table:table-cell>
          <table:covered-table-cell/>
          <table:table-cell office:value-type="float" office:value="18615.87" table:style-name="ce20">
            <text:p>18615,8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5001:338</text:p>
          </table:table-cell>
          <table:covered-table-cell/>
          <table:table-cell office:value-type="float" office:value="255992.87" table:style-name="ce20">
            <text:p>255992,8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25005:53</text:p>
          </table:table-cell>
          <table:covered-table-cell/>
          <table:table-cell office:value-type="float" office:value="911380.61" table:style-name="ce20">
            <text:p>911380,6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2001:40433</text:p>
          </table:table-cell>
          <table:covered-table-cell/>
          <table:table-cell office:value-type="float" office:value="2467230.8199999998" table:style-name="ce20">
            <text:p>2467230,8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2001:40434</text:p>
          </table:table-cell>
          <table:covered-table-cell/>
          <table:table-cell office:value-type="float" office:value="1538159.83" table:style-name="ce20">
            <text:p>1538159,8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4018:129</text:p>
          </table:table-cell>
          <table:covered-table-cell/>
          <table:table-cell office:value-type="float" office:value="874417.94" table:style-name="ce20">
            <text:p>874417,9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6018:747</text:p>
          </table:table-cell>
          <table:covered-table-cell/>
          <table:table-cell office:value-type="float" office:value="2259072.3199999998" table:style-name="ce20">
            <text:p>2259072,3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7018:364</text:p>
          </table:table-cell>
          <table:covered-table-cell/>
          <table:table-cell office:value-type="float" office:value="43709.56" table:style-name="ce20">
            <text:p>43709,5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7019:818</text:p>
          </table:table-cell>
          <table:covered-table-cell/>
          <table:table-cell office:value-type="float" office:value="7795634.21" table:style-name="ce20">
            <text:p>7795634,2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36:34:0607019:822</text:p>
          </table:table-cell>
          <table:covered-table-cell/>
          <table:table-cell office:value-type="float" office:value="771134.34" table:style-name="ce22">
            <text:p>771134,3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7">
            <text:p>24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2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2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0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0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0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0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0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0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0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00003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4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4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5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303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4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4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4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4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4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4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6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100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6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6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6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6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6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6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6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6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6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6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6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6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6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6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6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6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6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1000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1000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2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20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200008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000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310002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32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12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2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5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010002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010005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33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2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2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24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24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501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501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901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3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6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22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22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22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22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22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22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22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22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22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22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22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22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22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22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22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22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22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22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22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22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22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22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22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22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22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22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422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22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22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22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22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22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4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8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69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0000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15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1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1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1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1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1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1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1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3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3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33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54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200001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2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8700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8700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8700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87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870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2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3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000000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01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01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0100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1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40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000000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1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80003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10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40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40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40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40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40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40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40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4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40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4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40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40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40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40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40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40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4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40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40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40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40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40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40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40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40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40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40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4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4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4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4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4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4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43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4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4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4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43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4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4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4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4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4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4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4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4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4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4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4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4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4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4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4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4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4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4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4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4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4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200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4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0106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0106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0:000000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04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1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1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1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1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1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1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1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1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66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66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66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66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66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66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66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66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66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26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26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26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26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26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26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26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42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2003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2003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2003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4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500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5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5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5036: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6001:6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6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6028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7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708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1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6020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802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806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9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1001:6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4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402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402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402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5005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5008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48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48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07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4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4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103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2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201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5052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505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5055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5056:5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6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6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7019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8001:10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1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15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15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2001:26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2007: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300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4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21">
            <text:p>360</text:p>
          </table:table-cell>
          <table:table-cell office:value-type="string" table:number-columns-spanned="3" table:number-rows-spanned="1" table:style-name="ce2">
            <text:p>36:34:060701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D37E77D616B6896514F42EFD65F44B0F34A0A8192979D9F46B8D8ED26587203C014AA6243477296C4AE49CDCC07F72D2125FBE389396E9E558CDCCDFB1A8F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6-07T08:02:04Z</meta:creation-date>
    <dc:date>2023-06-07T08:02:04Z</dc:date>
  </office:meta>
</office:document-meta>
</file>